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0784in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0.2708in" style:use-optimal-column-width="false"/>
    </style:style>
    <style:style style:name="TableColumn6" style:family="table-column">
      <style:table-column-properties style:column-width="1.30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1.5416in" style:use-optimal-column-width="false"/>
    </style:style>
    <style:style style:name="TableColumn9" style:family="table-column">
      <style:table-column-properties style:column-width="1.0937in" style:use-optimal-column-width="false"/>
    </style:style>
    <style:style style:name="TableColumn10" style:family="table-column">
      <style:table-column-properties style:column-width="1.0312in" style:use-optimal-column-width="false"/>
    </style:style>
    <style:style style:name="TableColumn11" style:family="table-column">
      <style:table-column-properties style:column-width="1.1041in" style:use-optimal-column-width="false"/>
    </style:style>
    <style:style style:name="Table4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TableCell19" style:family="table-cell">
      <style:table-cell-properties fo:border="0.0034in solid #000000" fo:padding-top="0.0194in" fo:padding-left="0.0194in" fo:padding-bottom="0.0194in" fo:padding-right="0.0194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2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2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2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2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2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3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3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3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4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5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6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6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6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6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6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7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7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7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7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7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7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7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8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8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8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8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8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8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8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9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9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9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9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9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9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0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0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0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0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0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1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1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1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1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1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1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1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2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2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2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2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2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2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2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3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Kalendarz Polowań Koła ,, Knieja” Wadowice</text:p>
      <text:p text:style-name="P2">w Ob. 123/147 w sezonie 2020/21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lp</text:p>
          </table:table-cell>
          <table:table-cell table:style-name="TableCell14">
            <text:p text:style-name="TableContents">Data godzina</text:p>
            <text:p text:style-name="TableContents">rozpoczęcia-zakoń.</text:p>
          </table:table-cell>
          <table:table-cell table:style-name="TableCell15">
            <text:p text:style-name="TableContents">Ob</text:p>
          </table:table-cell>
          <table:table-cell table:style-name="TableCell16">
            <text:p text:style-name="TableContents">Miejsce zbiórki</text:p>
          </table:table-cell>
          <table:table-cell table:style-name="TableCell17">
            <text:p text:style-name="TableContents">Łowisko</text:p>
          </table:table-cell>
          <table:table-cell table:style-name="TableCell18">
            <text:p text:style-name="TableContents">Do pozyskania</text:p>
          </table:table-cell>
          <table:table-cell table:style-name="TableCell19">
            <text:p text:style-name="TableContents">Prowadzący</text:p>
            <text:p text:style-name="TableContents">Pomocnik Pro.</text:p>
          </table:table-cell>
        </table:table-row>
        <table:table-row table:style-name="TableRow20">
          <table:table-cell table:style-name="TableCell21">
            <text:p text:style-name="TableContents">1</text:p>
          </table:table-cell>
          <table:table-cell table:style-name="TableCell22">
            <text:p text:style-name="TableContents">08.11.20</text:p>
            <text:p text:style-name="TableContents">8.00-15.00</text:p>
          </table:table-cell>
          <table:table-cell table:style-name="TableCell23">
            <text:p text:style-name="TableContents">147</text:p>
          </table:table-cell>
          <table:table-cell table:style-name="TableCell24">
            <text:p text:style-name="TableContents">Ośrodek Elektrowni</text:p>
            <text:p text:style-name="TableContents">Jaworzno</text:p>
          </table:table-cell>
          <table:table-cell table:style-name="TableCell25">
            <text:p text:style-name="TableContents">Ponikiew</text:p>
            <text:p text:style-name="TableContents">lewa strona</text:p>
          </table:table-cell>
          <table:table-cell table:style-name="TableCell26">
            <text:p text:style-name="TableContents">Jeleń,dzik</text:p>
            <text:p text:style-name="TableContents">zając,lis</text:p>
          </table:table-cell>
          <table:table-cell table:style-name="TableCell27">
            <text:p text:style-name="TableContents">Łowczy</text:p>
            <text:p text:style-name="TableContents">Płoskłonka J</text:p>
          </table:table-cell>
        </table:table-row>
        <table:table-row table:style-name="TableRow28">
          <table:table-cell table:style-name="TableCell29">
            <text:p text:style-name="TableContents">2</text:p>
          </table:table-cell>
          <table:table-cell table:style-name="TableCell30">
            <text:p text:style-name="TableContents">15.11.20</text:p>
            <text:p text:style-name="TableContents">8.00-15.00</text:p>
          </table:table-cell>
          <table:table-cell table:style-name="TableCell31">
            <text:p text:style-name="TableContents">123</text:p>
          </table:table-cell>
          <table:table-cell table:style-name="TableCell32">
            <text:p text:style-name="TableContents">Radocza Hotel</text:p>
          </table:table-cell>
          <table:table-cell table:style-name="TableCell33">
            <text:p text:style-name="TableContents">Radocza</text:p>
          </table:table-cell>
          <table:table-cell table:style-name="TableCell34">
            <text:p text:style-name="TableContents">Zając,bażant</text:p>
            <text:p text:style-name="TableContents">lis</text:p>
          </table:table-cell>
          <table:table-cell table:style-name="TableCell35">
            <text:p text:style-name="TableContents">Łowczy</text:p>
            <text:p text:style-name="TableContents">Członek Koła</text:p>
          </table:table-cell>
        </table:table-row>
        <table:table-row table:style-name="TableRow36">
          <table:table-cell table:style-name="TableCell37">
            <text:p text:style-name="TableContents">3</text:p>
          </table:table-cell>
          <table:table-cell table:style-name="TableCell38">
            <text:p text:style-name="TableContents">22.11.20</text:p>
            <text:p text:style-name="TableContents">8.00-15.00</text:p>
          </table:table-cell>
          <table:table-cell table:style-name="TableCell39">
            <text:p text:style-name="TableContents">147</text:p>
          </table:table-cell>
          <table:table-cell table:style-name="TableCell40">
            <text:p text:style-name="TableContents">Skład drewna</text:p>
            <text:p text:style-name="TableContents">Palenica</text:p>
          </table:table-cell>
          <table:table-cell table:style-name="TableCell41">
            <text:p text:style-name="TableContents">Ponikiew</text:p>
            <text:p text:style-name="TableContents">lewa strona</text:p>
          </table:table-cell>
          <table:table-cell table:style-name="TableCell42">
            <text:p text:style-name="TableContents">Jeleń,dzik</text:p>
            <text:p text:style-name="TableContents">zając ,lis</text:p>
          </table:table-cell>
          <table:table-cell table:style-name="TableCell43">
            <text:p text:style-name="TableContents">Łowczy</text:p>
            <text:p text:style-name="TableContents">Płoskłonka J</text:p>
          </table:table-cell>
        </table:table-row>
        <table:table-row table:style-name="TableRow44">
          <table:table-cell table:style-name="TableCell45">
            <text:p text:style-name="TableContents">4</text:p>
          </table:table-cell>
          <table:table-cell table:style-name="TableCell46">
            <text:p text:style-name="TableContents">29.11.20</text:p>
            <text:p text:style-name="TableContents">8.00-15.00</text:p>
          </table:table-cell>
          <table:table-cell table:style-name="TableCell47">
            <text:p text:style-name="TableContents">123</text:p>
          </table:table-cell>
          <table:table-cell table:style-name="TableCell48">
            <text:p text:style-name="TableContents">Chocznia</text:p>
            <text:p text:style-name="TableContents">Boża Męka</text:p>
          </table:table-cell>
          <table:table-cell table:style-name="TableCell49">
            <text:p text:style-name="TableContents">Chocznia</text:p>
          </table:table-cell>
          <table:table-cell table:style-name="TableCell50">
            <text:p text:style-name="TableContents">Zając,bażant</text:p>
            <text:p text:style-name="TableContents">lis</text:p>
          </table:table-cell>
          <table:table-cell table:style-name="TableCell51">
            <text:p text:style-name="TableContents">Łowczy</text:p>
            <text:p text:style-name="TableContents">Członek Koła</text:p>
          </table:table-cell>
        </table:table-row>
        <table:table-row table:style-name="TableRow52">
          <table:table-cell table:style-name="TableCell53">
            <text:p text:style-name="TableContents">5</text:p>
          </table:table-cell>
          <table:table-cell table:style-name="TableCell54">
            <text:p text:style-name="TableContents">06.12.20</text:p>
            <text:p text:style-name="TableContents">8.00-15.00</text:p>
          </table:table-cell>
          <table:table-cell table:style-name="TableCell55">
            <text:p text:style-name="TableContents">147</text:p>
          </table:table-cell>
          <table:table-cell table:style-name="TableCell56">
            <text:p text:style-name="TableContents">Skład drewna</text:p>
            <text:p text:style-name="TableContents">Jaroszowice</text:p>
          </table:table-cell>
          <table:table-cell table:style-name="TableCell57">
            <text:p text:style-name="TableContents">Jaroszowiak</text:p>
          </table:table-cell>
          <table:table-cell table:style-name="TableCell58">
            <text:p text:style-name="TableContents">Jeleń,daniel</text:p>
            <text:p text:style-name="TableContents">dzik,zając,lis</text:p>
          </table:table-cell>
          <table:table-cell table:style-name="TableCell59">
            <text:p text:style-name="TableContents">Płoskłonka J</text:p>
            <text:p text:style-name="TableContents">Członek Koła</text:p>
          </table:table-cell>
        </table:table-row>
        <table:table-row table:style-name="TableRow60">
          <table:table-cell table:style-name="TableCell61">
            <text:p text:style-name="TableContents">6</text:p>
          </table:table-cell>
          <table:table-cell table:style-name="TableCell62">
            <text:p text:style-name="TableContents">13.12.20</text:p>
            <text:p text:style-name="TableContents">8.00-15.00</text:p>
          </table:table-cell>
          <table:table-cell table:style-name="TableCell63">
            <text:p text:style-name="TableContents">123</text:p>
          </table:table-cell>
          <table:table-cell table:style-name="TableCell64">
            <text:p text:style-name="TableContents">Ujęcie wody</text:p>
            <text:p text:style-name="TableContents">Witanowice,Kurniki</text:p>
          </table:table-cell>
          <table:table-cell table:style-name="TableCell65">
            <text:p text:style-name="TableContents">Wożniki</text:p>
            <text:p text:style-name="TableContents">Witanowice</text:p>
          </table:table-cell>
          <table:table-cell table:style-name="TableCell66">
            <text:p text:style-name="TableContents">Zając,bażant</text:p>
            <text:p text:style-name="TableContents">lis</text:p>
          </table:table-cell>
          <table:table-cell table:style-name="TableCell67">
            <text:p text:style-name="TableContents">Łowczy</text:p>
            <text:p text:style-name="TableContents">Członek Koła</text:p>
          </table:table-cell>
        </table:table-row>
        <table:table-row table:style-name="TableRow68">
          <table:table-cell table:style-name="TableCell69">
            <text:p text:style-name="TableContents">7</text:p>
          </table:table-cell>
          <table:table-cell table:style-name="TableCell70">
            <text:p text:style-name="TableContents">20.12.20</text:p>
            <text:p text:style-name="TableContents">8.00-15.00</text:p>
          </table:table-cell>
          <table:table-cell table:style-name="TableCell71">
            <text:p text:style-name="TableContents">147</text:p>
          </table:table-cell>
          <table:table-cell table:style-name="TableCell72">
            <text:p text:style-name="TableContents">Pętla Ponikiew</text:p>
            <text:p text:style-name="TableContents">Madejowo</text:p>
          </table:table-cell>
          <table:table-cell table:style-name="TableCell73">
            <text:p text:style-name="TableContents">Ponnaikiew</text:p>
            <text:p text:style-name="TableContents">prawa stro</text:p>
          </table:table-cell>
          <table:table-cell table:style-name="TableCell74">
            <text:p text:style-name="TableContents">Jeleń dzik</text:p>
            <text:p text:style-name="TableContents">zając lis</text:p>
          </table:table-cell>
          <table:table-cell table:style-name="TableCell75">
            <text:p text:style-name="TableContents">Łowczy</text:p>
            <text:p text:style-name="TableContents">Członek oła</text:p>
          </table:table-cell>
        </table:table-row>
        <table:table-row table:style-name="TableRow76">
          <table:table-cell table:style-name="TableCell77">
            <text:p text:style-name="TableContents">8</text:p>
          </table:table-cell>
          <table:table-cell table:style-name="TableCell78">
            <text:p text:style-name="TableContents">27.12.20</text:p>
            <text:p text:style-name="TableContents">8.00-15.00</text:p>
          </table:table-cell>
          <table:table-cell table:style-name="TableCell79">
            <text:p text:style-name="TableContents">147</text:p>
          </table:table-cell>
          <table:table-cell table:style-name="TableCell80">
            <text:p text:style-name="TableContents">Chocznia koło</text:p>
            <text:p text:style-name="TableContents">cmentarza</text:p>
          </table:table-cell>
          <table:table-cell table:style-name="TableCell81">
            <text:p text:style-name="TableContents">Chocznia</text:p>
          </table:table-cell>
          <table:table-cell table:style-name="TableCell82">
            <text:p text:style-name="TableContents">Zając,bażant</text:p>
            <text:p text:style-name="TableContents">lis</text:p>
          </table:table-cell>
          <table:table-cell table:style-name="TableCell83">
            <text:p text:style-name="TableContents">Łowczy</text:p>
            <text:p text:style-name="TableContents">Członek Koła</text:p>
          </table:table-cell>
        </table:table-row>
        <table:table-row table:style-name="TableRow84">
          <table:table-cell table:style-name="TableCell85">
            <text:p text:style-name="TableContents">9</text:p>
          </table:table-cell>
          <table:table-cell table:style-name="TableCell86">
            <text:p text:style-name="TableContents">31.12.20</text:p>
            <text:p text:style-name="TableContents">8.00-15.00</text:p>
          </table:table-cell>
          <table:table-cell table:style-name="TableCell87">
            <text:p text:style-name="TableContents">147</text:p>
          </table:table-cell>
          <table:table-cell table:style-name="TableCell88">
            <text:p text:style-name="TableContents">Ośrodek Elektrowni</text:p>
            <text:p text:style-name="TableContents">Jaworzno</text:p>
          </table:table-cell>
          <table:table-cell table:style-name="TableCell89">
            <text:p text:style-name="TableContents">Ponikiew</text:p>
            <text:p text:style-name="TableContents">prawa strona</text:p>
          </table:table-cell>
          <table:table-cell table:style-name="TableCell90">
            <text:p text:style-name="TableContents">Jeleń,dzik</text:p>
            <text:p text:style-name="TableContents">zając,lis</text:p>
          </table:table-cell>
          <table:table-cell table:style-name="TableCell91">
            <text:p text:style-name="TableContents">Łowczy</text:p>
            <text:p text:style-name="TableContents">Członek Koła</text:p>
          </table:table-cell>
        </table:table-row>
        <table:table-row table:style-name="TableRow92">
          <table:table-cell table:style-name="TableCell93">
            <text:p text:style-name="TableContents">10</text:p>
          </table:table-cell>
          <table:table-cell table:style-name="TableCell94">
            <text:p text:style-name="TableContents">03.01.21</text:p>
            <text:p text:style-name="TableContents">8.00-15.00</text:p>
          </table:table-cell>
          <table:table-cell table:style-name="TableCell95">
            <text:p text:style-name="TableContents">123</text:p>
          </table:table-cell>
          <table:table-cell table:style-name="TableCell96">
            <text:p text:style-name="TableContents">Witanowice<text:s/>droga</text:p>
            <text:p text:style-name="TableContents">przed starym mostem</text:p>
          </table:table-cell>
          <table:table-cell table:style-name="TableCell97">
            <text:p text:style-name="TableContents">Witanowice</text:p>
            <text:p text:style-name="TableContents">Babica</text:p>
          </table:table-cell>
          <table:table-cell table:style-name="TableCell98">
            <text:p text:style-name="TableContents">Bażant</text:p>
            <text:p text:style-name="TableContents">lis</text:p>
          </table:table-cell>
          <table:table-cell table:style-name="TableCell99">
            <text:p text:style-name="TableContents">Łowczy</text:p>
            <text:p text:style-name="TableContents">Członek Koła</text:p>
          </table:table-cell>
        </table:table-row>
        <table:table-row table:style-name="TableRow100">
          <table:table-cell table:style-name="TableCell101">
            <text:p text:style-name="TableContents">11</text:p>
          </table:table-cell>
          <table:table-cell table:style-name="TableCell102">
            <text:p text:style-name="TableContents">10.01.21</text:p>
            <text:p text:style-name="TableContents">8.00-15.00</text:p>
          </table:table-cell>
          <table:table-cell table:style-name="TableCell103">
            <text:p text:style-name="TableContents">147</text:p>
          </table:table-cell>
          <table:table-cell table:style-name="TableCell104">
            <text:p text:style-name="TableContents">Łękawica Szlaban</text:p>
            <text:p text:style-name="TableContents">skład drewna</text:p>
          </table:table-cell>
          <table:table-cell table:style-name="TableCell105">
            <text:p text:style-name="TableContents">Jaroszowiak</text:p>
          </table:table-cell>
          <table:table-cell table:style-name="TableCell106">
            <text:p text:style-name="TableContents">Jeleń,daniel</text:p>
            <text:p text:style-name="TableContents">dzik,lis</text:p>
          </table:table-cell>
          <table:table-cell table:style-name="TableCell107">
            <text:p text:style-name="TableContents">Płoskłonka J</text:p>
            <text:p text:style-name="TableContents">Członek Koła</text:p>
          </table:table-cell>
        </table:table-row>
        <table:table-row table:style-name="TableRow108">
          <table:table-cell table:style-name="TableCell109">
            <text:p text:style-name="TableContents">12</text:p>
          </table:table-cell>
          <table:table-cell table:style-name="TableCell110">
            <text:p text:style-name="TableContents">17.01.21</text:p>
            <text:p text:style-name="TableContents">8.00-15.00</text:p>
          </table:table-cell>
          <table:table-cell table:style-name="TableCell111">
            <text:p text:style-name="TableContents">147</text:p>
          </table:table-cell>
          <table:table-cell table:style-name="TableCell112">
            <text:p text:style-name="TableContents">Pętla Ponikiew</text:p>
            <text:p text:style-name="TableContents">Madejowo</text:p>
          </table:table-cell>
          <table:table-cell table:style-name="TableCell113">
            <text:p text:style-name="TableContents">Ponikiew</text:p>
            <text:p text:style-name="TableContents">Kaczyna</text:p>
          </table:table-cell>
          <table:table-cell table:style-name="TableCell114">
            <text:p text:style-name="TableContents">Jeleń,dzik</text:p>
            <text:p text:style-name="TableContents">lis</text:p>
          </table:table-cell>
          <table:table-cell table:style-name="TableCell115">
            <text:p text:style-name="TableContents">Łowczy</text:p>
            <text:p text:style-name="TableContents">Członek Koła</text:p>
          </table:table-cell>
        </table:table-row>
        <table:table-row table:style-name="TableRow116">
          <table:table-cell table:style-name="TableCell117">
            <text:p text:style-name="TableContents">13</text:p>
          </table:table-cell>
          <table:table-cell table:style-name="TableCell118">
            <text:p text:style-name="TableContents">24.01.21</text:p>
            <text:p text:style-name="TableContents">8.00-15.00</text:p>
          </table:table-cell>
          <table:table-cell table:style-name="TableCell119">
            <text:p text:style-name="TableContents">147</text:p>
          </table:table-cell>
          <table:table-cell table:style-name="TableCell120">
            <text:p text:style-name="TableContents">Jaroszowice koło</text:p>
            <text:p text:style-name="TableContents">cmentarza</text:p>
          </table:table-cell>
          <table:table-cell table:style-name="TableCell121">
            <text:p text:style-name="TableContents">Jaroszowice</text:p>
            <text:p text:style-name="TableContents">Klecza</text:p>
          </table:table-cell>
          <table:table-cell table:style-name="TableCell122">
            <text:p text:style-name="TableContents">Bażant</text:p>
            <text:p text:style-name="TableContents">lis</text:p>
          </table:table-cell>
          <table:table-cell table:style-name="TableCell123">
            <text:p text:style-name="TableContents">Łowczy</text:p>
            <text:p text:style-name="TableContents">Członek Koła</text:p>
          </table:table-cell>
        </table:table-row>
        <table:table-row table:style-name="TableRow124">
          <table:table-cell table:style-name="TableCell125">
            <text:p text:style-name="TableContents">14</text:p>
          </table:table-cell>
          <table:table-cell table:style-name="TableCell126">
            <text:p text:style-name="TableContents">31.01.21</text:p>
            <text:p text:style-name="TableContents">8.00-15.00</text:p>
          </table:table-cell>
          <table:table-cell table:style-name="TableCell127">
            <text:p text:style-name="TableContents">123</text:p>
          </table:table-cell>
          <table:table-cell table:style-name="TableCell128">
            <text:p text:style-name="TableContents">Chocznia koło</text:p>
            <text:p text:style-name="TableContents">Wiatraków</text:p>
          </table:table-cell>
          <table:table-cell table:style-name="TableCell129">
            <text:p text:style-name="TableContents">Chocznia</text:p>
            <text:p text:style-name="TableContents">Frydrychowice</text:p>
          </table:table-cell>
          <table:table-cell table:style-name="TableCell130">
            <text:p text:style-name="TableContents">Bażant</text:p>
            <text:p text:style-name="TableContents">lis</text:p>
          </table:table-cell>
          <table:table-cell table:style-name="TableCell131">
            <text:p text:style-name="TableContents">Łowczy</text:p>
            <text:p text:style-name="TableContents">Członek Koła</text:p>
          </table:table-cell>
        </table:table-row>
      </table:table>
      <text:p text:style-name="P132"/>
      <text:p text:style-name="Standard"><text:span text:style-name="T133">-<text:s/></text:span>w <text:s/>razie nie obecności Łowczego do prowadzenia polowania będzie wyznaczony inny Członek</text:p>
      <text:p text:style-name="Standard"><text:s text:c="3"/>Koła a na Odprawie przed polowaniem do pomocy w prowadzeniu imiennie obecny na polow.</text:p>
      <text:p text:style-name="Standard"><text:s text:c="3"/>Członek Koła</text:p>
      <text:p text:style-name="Standard">- podczas polowań zbiorowych w ob.123;147 będzie realizowany<text:s/>odstrzał sanitarny dzików</text:p>
      <text:p text:style-name="Standard">- kalendarz polowań może ulegnąć zmianie na skutek nie korzystnych warunków atmosferycznych</text:p>
      <text:p text:style-name="Standard"><text:s text:c="3"/>lub wcześniejszemu zrealizowaniu Rocznego Planu Łowieckiego</text:p>
      <text:p text:style-name="Standard">- 07.02; 14.02; 21.02; 28.02 polowania w grupach na bażanty miejsce zbiórki, łowisko wyznaczą</text:p>
      <text:p text:style-name="Standard"><text:s text:c="3"/>grupowi.</text:p>
      <text:p text:style-name="Standard"/>
      <text:p text:style-name="Standard"><text:s text:c="7"/>Opracował: <text:s text:c="97"/>Zatwierdził:</text:p>
      <text:p text:style-name="Standard"><text:s text:c="5"/>Łowczy Koła <text:s text:c="77"/><text:s text:c="12"/>Prezes Zarządu Koła</text:p>
      <text:p text:style-name="Standard"><text:s text:c="5"/>Piotr Biliński <text:s text:c="88"/>Zygmunt Łabudziński</text:p>
      <text:p text:style-name="Standard"><text:s text:c="64"/><text:s text:c="113"/></text:p>
      <text:p text:style-name="Standard"/>
      <text:p text:style-name="Standard"/>
      <text:p text:style-name="Standard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ia</meta:initial-creator>
    <dc:creator>Hania</dc:creator>
    <meta:creation-date>2020-10-14T18:19:00Z</meta:creation-date>
    <dc:date>2020-10-21T03:52:00Z</dc:date>
    <meta:print-date>2020-10-15T17:32:00Z</meta:print-date>
    <meta:template xlink:href="Normal" xlink:type="simple"/>
    <meta:editing-cycles>1</meta:editing-cycles>
    <meta:editing-duration>PT11100S</meta:editing-duration>
    <meta:document-statistic meta:page-count="2" meta:paragraph-count="5" meta:word-count="400" meta:character-count="2798" meta:row-count="20" meta:non-whitespace-character-count="2403"/>
  </office:meta>
</office:document-meta>
</file>