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arial" svg:font-family="arial, helvetica, sans-serif"/>
  </office:font-face-decls>
  <office:automatic-styles>
    <style:style style:name="P1" style:family="paragraph" style:parent-style-name="Heading_20_1">
      <style:paragraph-properties fo:margin-left="0cm" fo:margin-right="0cm" fo:margin-top="0.529cm" fo:margin-bottom="0.265cm" style:contextual-spacing="false" fo:line-height="110%" fo:text-align="center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fo:font-variant="normal" fo:text-transform="none" fo:color="#333333" loext:opacity="100%" style:font-name="Times New Roman" fo:font-size="12pt" fo:letter-spacing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3a6af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officeooo:paragraph-rsid="0013a6af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officeooo:paragraph-rsid="0013a6af"/>
    </style:style>
    <style:style style:name="P12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fo:font-variant="normal" fo:text-transform="none" fo:color="#333333" loext:opacity="100%" style:font-name="arial" fo:font-size="7.5pt" fo:letter-spacing="normal" fo:font-style="normal" fo:font-weight="normal" officeooo:paragraph-rsid="0013a6af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3a6af" style:font-size-asian="12pt" style:font-size-complex="12pt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normal" officeooo:rsid="0013a6af"/>
    </style:style>
    <style:style style:name="T3" style:family="text">
      <style:text-properties fo:font-variant="normal" fo:text-transform="none" fo:color="#333333" loext:opacity="100%" style:font-name="arial" fo:font-size="7.5pt" fo:letter-spacing="normal" fo:font-style="normal" fo:font-weight="normal"/>
    </style:style>
    <style:style style:name="T4" style:family="text">
      <style:text-properties fo:font-variant="normal" fo:text-transform="none" fo:color="#333333" loext:opacity="100%" style:font-name="arial" fo:font-size="16pt" fo:letter-spacing="normal" fo:font-style="normal" fo:font-weight="bold" style:font-size-asian="16pt" style:font-weight-asian="bold" style:font-size-complex="16pt" style:font-weight-complex="bold"/>
    </style:style>
    <style:style style:name="T5" style:family="text">
      <style:text-properties fo:font-variant="normal" fo:text-transform="none" fo:color="#333333" loext:opacity="100%" style:font-name="arial" fo:font-size="16pt" fo:letter-spacing="normal" fo:font-style="normal" fo:font-weight="normal" style:font-size-asian="16pt" style:font-size-complex="16pt"/>
    </style:style>
    <style:style style:name="T6" style:family="text">
      <style:text-properties fo:font-variant="normal" fo:text-transform="none" fo:color="#333333" loext:opacity="100%" fo:letter-spacing="normal"/>
    </style:style>
    <style:style style:name="T7" style:family="text">
      <style:text-properties fo:font-variant="normal" fo:text-transform="none" fo:color="#333333" loext:opacity="100%" style:font-name="Times New Roman" fo:font-size="12pt" fo:letter-spacing="normal" style:font-size-asian="12pt" style:font-size-complex="12pt"/>
    </style:style>
    <style:style style:name="T8" style:family="text">
      <style:text-properties fo:font-variant="normal" fo:text-transform="none" fo:color="#333333" loext:opacity="100%" style:font-name="Times New Roman" fo:font-size="16pt" fo:letter-spacing="normal" fo:font-style="normal" fo:font-weight="bold" officeooo:rsid="0013a6af" style:font-size-asian="16pt" style:font-weight-asian="bold" style:font-size-complex="16pt" style:font-weight-complex="bold"/>
    </style:style>
    <style:style style:name="T9" style:family="text">
      <style:text-properties fo:font-variant="normal" fo:text-transform="none" fo:color="#333333" loext:opacity="100%" style:font-name="Times New Roman" fo:font-size="13pt" fo:letter-spacing="normal" style:font-size-asian="13pt" style:font-size-complex="13pt"/>
    </style:style>
    <style:style style:name="T10" style:family="text">
      <style:text-properties fo:font-variant="normal" fo:text-transform="none" fo:color="#333333" loext:opacity="100%" style:font-name="Times New Roman" fo:font-size="13pt" fo:letter-spacing="normal" fo:font-style="normal" fo:font-weight="bold" style:font-size-asian="13pt" style:font-size-complex="13pt"/>
    </style:style>
    <style:style style:name="T11" style:family="text">
      <style:text-properties officeooo:rsid="0013a6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line-break/></text:p>
      <text:p text:style-name="P11"><text:span text:style-name="T8"><text:s text:c="27"/>I Gminny Turniej Szachowy.</text:span><text:span text:style-name="T4">  </text:span><text:span text:style-name="T5">   </text:span><text:span text:style-name="T3">                                      </text:span></text:p>
      <text:h text:style-name="P1" text:outline-level="1"><text:span text:style-name="T9"> </text:span><text:span text:style-name="Strong_20_Emphasis"><text:span text:style-name="T10">KARTA ZGŁOSZENIA</text:span></text:span></text:h>
      <text:p text:style-name="P2"> </text:p>
      <text:p text:style-name="P6">1. Imię i nazwisko _______________________________________________</text:p>
      <text:p text:style-name="P6"/>
      <text:p text:style-name="P6">2. Adres  _______________________________________________________</text:p>
      <text:p text:style-name="P8"> </text:p>
      <text:p text:style-name="P6">3. Data urodzenia ________________________________________________</text:p>
      <text:p text:style-name="P8"> </text:p>
      <text:p text:style-name="P6">4. Nr telefonu ___________________________________________________</text:p>
      <text:p text:style-name="P9"> </text:p>
      <text:p text:style-name="P7"> </text:p>
      <text:p text:style-name="P4">Oświadczenie</text:p>
      <text:p text:style-name="P3">Oświadczam, że zapoznałem się z regulaminem <text:span text:style-name="T11">I Gminnego Turnieju Szachowego.</text:span></text:p>
      <text:p text:style-name="P7"/>
      <text:p text:style-name="P14"><text:s text:c="5"/>Wyrażam zgodę na   przetwarzanie danych osobowych zawartych w Karcie Zgłoszenia przez GOK. Oświadczam, że wykorzystanie wizerunku zgodnie z niniejszą Zgodą nie narusza moich dóbr osobistych i dóbr osobistych mojego dziecka zgodnie z art. 24 Kodeksu Cywilnego ani innych praw.</text:p>
      <text:p text:style-name="P10"><text:span text:style-name="T1"><text:s text:c="3"/>Wyrażam zgodę na bezterminowe,  publiczne,  nieodpłatne   wykorzystanie   wizerunku   mojego   dziecka   przez   GOK   zarejestrowanych   podczas </text:span><text:span text:style-name="T2">I Gminnego Turnieju Szachowego </text:span><text:span text:style-name="T1">w   celach   związanych   z   funkcjonowaniem   i   promocją   tej   instytucji. Zgodnie   z Rozporządzeniem Parlamentu Europejskiego i Rady (UE) 2016/679 z dnia 27 kwietnia 2016 r. w sprawie  ochrony   osób   fizycznych   w   związku   z   przetwarzaniem   danych   osobowych   i   w   sprawie swobodnego   przepływu   takich   danych   oraz   uchylenia   dyrektywy   95/46/WE   (Dz.U.   UE.   L.   2016. 119.1.) oraz ustawy z dnia 4 lutego 1994 r. o prawie autorskim i prawach pokrewnych. (Dz.U.2018 poz. 1191</text:span></text:p>
      <text:p text:style-name="P15"/>
      <text:p text:style-name="P15">_________________                                     <text:s text:c="17"/>_________________________</text:p>
      <text:p text:style-name="P5">Miejscowość, data    <text:s text:c="33"/>Podpis <text:span text:style-name="T11">r</text:span>odzica <text:span text:style-name="T11">w przypadku niepełnoletniego uczestnika</text:span> <text:s text:c="47"/>                                          <text:s text:c="16"/>  </text:p>
      <text:p text:style-name="P5"><text:s text:c="89"/>Podpis pełnoletniego uczestnika <text:s text:c="12"/>                                                                                                                                                               </text:p>
      <text:p text:style-name="P5"><text:s text:c="6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arial" svg:font-family="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5T18:54:19.558000000</meta:creation-date>
    <dc:date>2025-03-21T08:19:49.571000000</dc:date>
    <meta:editing-duration>PT10M34S</meta:editing-duration>
    <meta:editing-cycles>2</meta:editing-cycles>
    <meta:generator>LibreOffice/24.2.4.2$Windows_X86_64 LibreOffice_project/51a6219feb6075d9a4c46691dcfe0cd9c4fff3c2</meta:generator>
    <meta:document-statistic meta:table-count="0" meta:image-count="0" meta:object-count="0" meta:page-count="1" meta:paragraph-count="20" meta:word-count="171" meta:character-count="2107" meta:non-whitespace-character-count="1259"/>
  </office:meta>
</office:document-meta>
</file>